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1.4319in"/>
    </style:style>
    <style:style style:name="TableColumn10" style:family="table-column">
      <style:table-column-properties style:column-width="1.7361in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1.2423in"/>
    </style:style>
    <style:style style:name="Table3" style:family="table">
      <style:table-properties style:width="11.0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15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5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15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15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3" style:parent-style-name="Название" style:family="paragraph">
      <style:paragraph-properties fo:line-height="115%"/>
    </style:style>
    <style:style style:name="T5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62" style:family="table-row">
      <style:table-row-properties/>
    </style:style>
    <style:style style:name="P6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15%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Основнойшрифтабзаца" style:family="text">
      <style:text-properties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15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15%"/>
    </style:style>
    <style:style style:name="P7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9" style:parent-style-name="Обычный" style:family="paragraph">
      <style:paragraph-properties fo:text-align="center"/>
      <style:text-properties fo:color="#000000"/>
    </style:style>
    <style:style style:name="P80" style:parent-style-name="Обычный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15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15%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en" fo:country="US"/>
    </style:style>
    <style:style style:name="T90" style:parent-style-name="Основнойшрифтабзаца" style:family="text">
      <style:text-properties fo:language="en" fo:country="US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15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15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9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2" style:parent-style-name="Название" style:family="paragraph">
      <style:paragraph-properties fo:line-height="115%"/>
    </style:style>
    <style:style style:name="T10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0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05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0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13" style:family="table-row">
      <style:table-row-properties/>
    </style:style>
    <style:style style:name="P11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15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15%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1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15%"/>
    </style:style>
    <style:style style:name="P1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30" style:parent-style-name="Обычный" style:family="paragraph">
      <style:paragraph-properties fo:text-align="center"/>
      <style:text-properties fo:color="#000000"/>
    </style:style>
    <style:style style:name="P131" style:parent-style-name="Обычный" style:family="paragraph">
      <style:paragraph-properties fo:text-align="center"/>
      <style:text-properties fo:color="#000000"/>
    </style:style>
    <style:style style:name="TableRow132" style:family="table-row">
      <style:table-row-properties/>
    </style:style>
    <style:style style:name="P1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15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15%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15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15%"/>
    </style:style>
    <style:style style:name="P14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9" style:parent-style-name="Обычный" style:family="paragraph">
      <style:paragraph-properties fo:text-align="center"/>
      <style:text-properties fo:color="#000000"/>
    </style:style>
    <style:style style:name="P150" style:parent-style-name="Обычный" style:family="paragraph">
      <style:paragraph-properties fo:text-align="center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15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15%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162" style:parent-style-name="Основнойшрифтабзаца" style:family="text">
      <style:text-properties fo:language="en" fo:country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1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15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2" style:parent-style-name="Название" style:family="paragraph">
      <style:paragraph-properties fo:line-height="115%"/>
    </style:style>
    <style:style style:name="T17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7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75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83" style:family="table-row">
      <style:table-row-properties/>
    </style:style>
    <style:style style:name="P1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15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15%"/>
    </style:style>
    <style:style style:name="T189" style:parent-style-name="Основнойшрифтабзаца" style:family="text">
      <style:text-properties fo:language="en" fo:country="US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15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15%"/>
    </style:style>
    <style:style style:name="P1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00" style:parent-style-name="Обычный" style:family="paragraph">
      <style:paragraph-properties fo:text-align="center"/>
      <style:text-properties fo:color="#000000"/>
    </style:style>
    <style:style style:name="P201" style:parent-style-name="Обычный" style:family="paragraph">
      <style:paragraph-properties fo:text-align="center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15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15%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1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1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3" style:parent-style-name="Название" style:family="paragraph">
      <style:paragraph-properties fo:line-height="115%"/>
    </style:style>
    <style:style style:name="T22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2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26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34" style:family="table-row">
      <style:table-row-properties/>
    </style:style>
    <style:style style:name="P2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115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line-height="115%"/>
    </style:style>
    <style:style style:name="T240" style:parent-style-name="Основнойшрифтабзаца" style:family="text">
      <style:text-properties fo:language="en" fo:country="US"/>
    </style:style>
    <style:style style:name="T241" style:parent-style-name="Основнойшрифтабзаца" style:family="text">
      <style:text-properties fo:language="en" fo:country="US"/>
    </style:style>
    <style:style style:name="T242" style:parent-style-name="Основнойшрифтабзаца" style:family="text">
      <style:text-properties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244" style:parent-style-name="Основнойшрифтабзаца" style:family="text">
      <style:text-properties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15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15%"/>
    </style:style>
    <style:style style:name="P2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1" style:parent-style-name="Обычный" style:family="paragraph">
      <style:paragraph-properties fo:text-align="center"/>
      <style:text-properties fo:color="#000000"/>
    </style:style>
    <style:style style:name="P252" style:parent-style-name="Обычный" style:family="paragraph">
      <style:paragraph-properties fo:text-align="center"/>
      <style:text-properties fo:color="#000000"/>
    </style:style>
    <style:style style:name="TableRow253" style:family="table-row">
      <style:table-row-properties/>
    </style:style>
    <style:style style:name="P25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15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15%"/>
    </style:style>
    <style:style style:name="T259" style:parent-style-name="Основнойшрифтабзаца" style:family="text">
      <style:text-properties fo:language="en" fo:country="US"/>
    </style:style>
    <style:style style:name="T260" style:parent-style-name="Основнойшрифтабзаца" style:family="text">
      <style:text-properties fo:language="en" fo:country="US"/>
    </style:style>
    <style:style style:name="T261" style:parent-style-name="Основнойшрифтабзаца" style:family="text">
      <style:text-properties fo:language="en" fo:country="US"/>
    </style:style>
    <style:style style:name="T262" style:parent-style-name="Основнойшрифтабзаца" style:family="text">
      <style:text-properties fo:language="en" fo:country="US"/>
    </style:style>
    <style:style style:name="T263" style:parent-style-name="Основнойшрифтабзаца" style:family="text">
      <style:text-properties fo:language="en" fo:country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1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15%"/>
    </style:style>
    <style:style style:name="P26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0" style:parent-style-name="Обычный" style:family="paragraph">
      <style:paragraph-properties fo:text-align="center"/>
      <style:text-properties fo:color="#000000"/>
    </style:style>
    <style:style style:name="P271" style:parent-style-name="Обычный" style:family="paragraph">
      <style:paragraph-properties fo:text-align="center"/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15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15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15%"/>
    </style:style>
    <style:style style:name="T279" style:parent-style-name="Основнойшрифтабзаца" style:family="text">
      <style:text-properties fo:language="en" fo:country="US"/>
    </style:style>
    <style:style style:name="T280" style:parent-style-name="Основнойшрифтабзаца" style:family="text">
      <style:text-properties fo:language="en" fo:country="US"/>
    </style:style>
    <style:style style:name="T281" style:parent-style-name="Основнойшрифтабзаца" style:family="text">
      <style:text-properties fo:language="en" fo:country="US"/>
    </style:style>
    <style:style style:name="T282" style:parent-style-name="Основнойшрифтабзаца" style:family="text">
      <style:text-properties fo:language="en" fo:country="US"/>
    </style:style>
    <style:style style:name="T283" style:parent-style-name="Основнойшрифтабзаца" style:family="text">
      <style:text-properties fo:language="en" fo:country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15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15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92" style:parent-style-name="Название" style:family="paragraph">
      <style:paragraph-properties fo:line-height="115%"/>
    </style:style>
    <style:style style:name="T29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9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95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9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115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15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115%"/>
    </style:style>
    <style:style style:name="T310" style:parent-style-name="Основнойшрифтабзаца" style:family="text">
      <style:text-properties fo:language="en" fo:country="US"/>
    </style:style>
    <style:style style:name="T311" style:parent-style-name="Основнойшрифтабзаца" style:family="text">
      <style:text-properties fo:language="en" fo:country="US"/>
    </style:style>
    <style:style style:name="T312" style:parent-style-name="Основнойшрифтабзаца" style:family="text">
      <style:text-properties fo:language="en" fo:country="US"/>
    </style:style>
    <style:style style:name="T313" style:parent-style-name="Основнойшрифтабзаца" style:family="text">
      <style:text-properties fo:language="en" fo:country="US"/>
    </style:style>
    <style:style style:name="T314" style:parent-style-name="Основнойшрифтабзаца" style:family="text">
      <style:text-properties fo:language="en" fo:country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15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15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3" style:parent-style-name="Название" style:family="paragraph">
      <style:paragraph-properties fo:line-height="115%"/>
    </style:style>
    <style:style style:name="T32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2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26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115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Название" style:family="paragraph">
      <style:paragraph-properties fo:line-height="115%"/>
    </style:style>
    <style:style style:name="T34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42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4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44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4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46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4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6" style:parent-style-name="Название" style:family="paragraph">
      <style:paragraph-properties fo:line-height="115%"/>
    </style:style>
    <style:style style:name="T35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9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60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65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P36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115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82" style:parent-style-name="Название" style:family="paragraph">
      <style:paragraph-properties fo:line-height="115%"/>
    </style:style>
    <style:style style:name="T38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8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85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86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93" style:parent-style-name="Обычный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09.09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лота</text:p>
          </table:table-cell>
          <table:table-cell table:style-name="TableCell17">
            <text:p text:style-name="P18">Наименование</text:p>
          </table:table-cell>
          <table:table-cell table:style-name="TableCell19">
            <text:p text:style-name="P20">Кадастровый номер</text:p>
            <text:p text:style-name="P21"/>
          </table:table-cell>
          <table:table-cell table:style-name="TableCell22">
            <text:p text:style-name="P23">Адрес</text:p>
          </table:table-cell>
          <table:table-cell table:style-name="TableCell24">
            <text:p text:style-name="P25">Общая площадь,</text:p>
            <text:p text:style-name="P26">кв.м</text:p>
          </table:table-cell>
          <table:table-cell table:style-name="TableCell27">
            <text:p text:style-name="P28">Продавец</text:p>
          </table:table-cell>
          <table:table-cell table:style-name="TableCell29">
            <text:p text:style-name="P30">Дата, время и место проведения<text:s/><text:s/>торгов</text:p>
          </table:table-cell>
          <table:table-cell table:style-name="TableCell31">
            <text:p text:style-name="P32">Цена продажи , руб.</text:p>
          </table:table-cell>
          <table:table-cell table:style-name="TableCell33">
            <text:p text:style-name="P34"/>
            <text:p text:style-name="P35">Победитель</text:p>
          </table: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>
            <text:p text:style-name="P40">Нежилое здание (учебный корпус)</text:p>
          </table:table-cell>
          <table:table-cell table:style-name="TableCell41">
            <text:p text:style-name="P42">42:25:0109004:997</text:p>
          </table:table-cell>
          <table:table-cell table:style-name="TableCell43">
            <text:p text:style-name="P44">Кемеровская область-Кузбасс, г.Киселевск, ул.Сандалова, д. 18</text:p>
          </table:table-cell>
          <table:table-cell table:style-name="TableCell45">
            <text:p text:style-name="P46">956,6</text:p>
          </table:table-cell>
          <table:table-cell table:style-name="TableCell47" table:number-rows-spanned="2">
            <text:p text:style-name="P48">КУГИ Кузбасса</text:p>
            <text:p text:style-name="P49"/>
          </table:table-cell>
          <table:table-cell table:style-name="TableCell50" table:number-rows-spanned="2">
            <text:p text:style-name="P51">09.09.2022,</text:p>
            <text:p text:style-name="P52">11 час 00 мин</text:p>
            <text:p text:style-name="P53"><text:a xlink:href="http://sale.zakazrf.ru" office:target-frame-name="_top" xlink:show="replace"><text:span text:style-name="T54">http://sale.zakazrf.ru</text:span></text:a></text:p>
            <text:p text:style-name="P55"/>
          </table:table-cell>
          <table:table-cell table:style-name="TableCell56" table:number-rows-spanned="2">
            <text:p text:style-name="P57">Торги признаны несостоявшимися</text:p>
          </table:table-cell>
          <table:table-cell table:style-name="TableCell58" table:number-rows-spanned="2">
            <text:p text:style-name="P59"/>
            <text:p text:style-name="P60"/>
            <text:p text:style-name="P61">-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Земельный участок</text:p>
          </table:table-cell>
          <table:table-cell table:style-name="TableCell66">
            <text:p text:style-name="P67">42<text:span text:style-name="T68">:</text:span>25<text:span text:style-name="T69">:0</text:span>1<text:span text:style-name="T70">0</text:span>9<text:span text:style-name="T71">00</text:span>4<text:span text:style-name="T72">:</text:span>85</text:p>
          </table:table-cell>
          <table:table-cell table:style-name="TableCell73">
            <text:p text:style-name="P74">Кемеровская область-Кузбасс, г.Киселевск, ул.Сандалова, д. 18</text:p>
          </table:table-cell>
          <table:table-cell table:style-name="TableCell75">
            <text:p text:style-name="P76">2 366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2</text:p>
          </table:table-cell>
          <table:table-cell table:style-name="TableCell84">
            <text:p text:style-name="P85">Нежилое здание (спальный корпус)</text:p>
          </table:table-cell>
          <table:table-cell table:style-name="TableCell86">
            <text:p text:style-name="P87">42<text:span text:style-name="T88">:</text:span>25<text:span text:style-name="T89">:0</text:span>1<text:span text:style-name="T90">0</text:span>9<text:span text:style-name="T91">00</text:span>4<text:span text:style-name="T92">:</text:span>1202</text:p>
          </table:table-cell>
          <table:table-cell table:style-name="TableCell93">
            <text:p text:style-name="P94">Кемеровская область-Кузбасс, г.Киселевск, ул.И.Черных, д. 19</text:p>
          </table:table-cell>
          <table:table-cell table:style-name="TableCell95">
            <text:p text:style-name="P96">703,9</text:p>
          </table:table-cell>
          <table:table-cell table:style-name="TableCell97" table:number-rows-spanned="3">
            <text:p text:style-name="P98">КУГИ Кузбасса</text:p>
            <text:p text:style-name="P99"/>
          </table:table-cell>
          <table:table-cell table:style-name="TableCell100" table:number-rows-spanned="3">
            <text:p text:style-name="P101">09.09.2022,</text:p>
            <text:p text:style-name="P102"><text:span text:style-name="T103">11 час 00 мин</text:span><text:span text:style-name="T104"><text:s/></text:span><text:a xlink:href="http://sale.zakazrf.ru" office:target-frame-name="_top" xlink:show="replace"><text:span text:style-name="T105">http://sale.zakazrf.ru</text:span></text:a></text:p>
            <text:p text:style-name="P106"/>
          </table:table-cell>
          <table:table-cell table:style-name="TableCell107" table:number-rows-spanned="3">
            <text:p text:style-name="P108">Торги признаны несостоявшимися</text:p>
          </table:table-cell>
          <table:table-cell table:style-name="TableCell109" table:number-rows-spanned="3">
            <text:p text:style-name="P110"/>
            <text:p text:style-name="P111"/>
            <text:p text:style-name="P112">-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Нежилое здание (прачечная)</text:p>
          </table:table-cell>
          <table:table-cell table:style-name="TableCell117">
            <text:p text:style-name="P118">42<text:span text:style-name="T119">:</text:span>25<text:span text:style-name="T120">:0</text:span>1<text:span text:style-name="T121">0</text:span>9<text:span text:style-name="T122">00</text:span>4<text:span text:style-name="T123">:</text:span>1203</text:p>
          </table:table-cell>
          <table:table-cell table:style-name="TableCell124">
            <text:p text:style-name="P125">Кемеровская область-Кузбасс, г.Киселевск, ул.И.Черных, д. 19</text:p>
          </table:table-cell>
          <table:table-cell table:style-name="TableCell126">
            <text:p text:style-name="P127">114,1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Земельный участок</text:p>
          </table:table-cell>
          <table:table-cell table:style-name="TableCell136">
            <text:p text:style-name="P137">42<text:span text:style-name="T138">:</text:span>25<text:span text:style-name="T139">:0</text:span>1<text:span text:style-name="T140">0</text:span>9<text:span text:style-name="T141">00</text:span>4<text:span text:style-name="T142">:</text:span>1270</text:p>
          </table:table-cell>
          <table:table-cell table:style-name="TableCell143">
            <text:p text:style-name="P144">Кемеровская область-Кузбасс, г.Киселевск, ул.И.Черных, д. 19</text:p>
          </table:table-cell>
          <table:table-cell table:style-name="TableCell145">
            <text:p text:style-name="P146">11 130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3</text:p>
          </table:table-cell>
          <table:table-cell table:style-name="TableCell154">
            <text:p text:style-name="P155">Нежилое здание</text:p>
          </table:table-cell>
          <table:table-cell table:style-name="TableCell156">
            <text:p text:style-name="P157">42<text:span text:style-name="T158">:</text:span>31<text:span text:style-name="T159">:0</text:span>2<text:span text:style-name="T160">0</text:span>1<text:span text:style-name="T161">0</text:span>02<text:span text:style-name="T162">:</text:span>548</text:p>
          </table:table-cell>
          <table:table-cell table:style-name="TableCell163">
            <text:p text:style-name="P164">Кемеровская область-Кузбасс, г.Осинники, п.Тайжина, ул.Коммунистическая, д. 47</text:p>
          </table:table-cell>
          <table:table-cell table:style-name="TableCell165">
            <text:p text:style-name="P166">527,4</text:p>
          </table:table-cell>
          <table:table-cell table:style-name="TableCell167" table:number-rows-spanned="2">
            <text:p text:style-name="P168">КУГИ Кузбасса</text:p>
            <text:p text:style-name="P169"/>
          </table:table-cell>
          <table:table-cell table:style-name="TableCell170" table:number-rows-spanned="2">
            <text:p text:style-name="P171">09.09.2022,</text:p>
            <text:p text:style-name="P172"><text:span text:style-name="T173">11 час 00 мин</text:span><text:span text:style-name="T174"><text:s/></text:span><text:a xlink:href="http://sale.zakazrf.ru" office:target-frame-name="_top" xlink:show="replace"><text:span text:style-name="T175">http://sale.zakazrf.ru</text:span></text:a></text:p>
            <text:p text:style-name="P176"/>
          </table:table-cell>
          <table:table-cell table:style-name="TableCell177" table:number-rows-spanned="2">
            <text:p text:style-name="P178">Торги признаны несостоявшимися</text:p>
          </table:table-cell>
          <table:table-cell table:style-name="TableCell179" table:number-rows-spanned="2">
            <text:p text:style-name="P180"/>
            <text:p text:style-name="P181"/>
            <text:p text:style-name="P182">-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Земельный участок</text:p>
          </table:table-cell>
          <table:table-cell table:style-name="TableCell187">
            <text:p text:style-name="P188">42<text:span text:style-name="T189">:</text:span>31<text:span text:style-name="T190">:0</text:span>2<text:span text:style-name="T191">0</text:span>1<text:span text:style-name="T192">0</text:span>02<text:span text:style-name="T193">:</text:span>1440</text:p>
          </table:table-cell>
          <table:table-cell table:style-name="TableCell194">
            <text:p text:style-name="P195">Кемеровская область-Кузбасс, г.Осинники, п.Тайжина, ул.Коммунистическая, д. 47</text:p>
          </table:table-cell>
          <table:table-cell table:style-name="TableCell196">
            <text:p text:style-name="P197">3936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>4</text:p>
          </table:table-cell>
          <table:table-cell table:style-name="TableCell205">
            <text:p text:style-name="P206">Нежилое здание</text:p>
          </table:table-cell>
          <table:table-cell table:style-name="TableCell207">
            <text:p text:style-name="P208">42<text:span text:style-name="T209">:</text:span>20<text:span text:style-name="T210">:0</text:span>1<text:span text:style-name="T211">0</text:span>1<text:span text:style-name="T212">0</text:span>07<text:span text:style-name="T213">:</text:span>1077</text:p>
          </table:table-cell>
          <table:table-cell table:style-name="TableCell214">
            <text:p text:style-name="P215">Кемеровская область-Кузбасс, г.Анжеро-Судженск, ул.Северная, д. 31</text:p>
          </table:table-cell>
          <table:table-cell table:style-name="TableCell216">
            <text:p text:style-name="P217">992,7</text:p>
          </table:table-cell>
          <table:table-cell table:style-name="TableCell218" table:number-rows-spanned="3">
            <text:p text:style-name="P219">КУГИ Кузбасса</text:p>
            <text:p text:style-name="P220"/>
          </table:table-cell>
          <table:table-cell table:style-name="TableCell221" table:number-rows-spanned="3">
            <text:p text:style-name="P222">09.09.2022,</text:p>
            <text:p text:style-name="P223"><text:span text:style-name="T224">11 час 00 мин</text:span><text:span text:style-name="T225"><text:s/></text:span><text:a xlink:href="http://sale.zakazrf.ru" office:target-frame-name="_top" xlink:show="replace"><text:span text:style-name="T226">http://sale.zakazrf.ru</text:span></text:a></text:p>
            <text:p text:style-name="P227"/>
          </table:table-cell>
          <table:table-cell table:style-name="TableCell228" table:number-rows-spanned="3">
            <text:p text:style-name="P229">Торги признаны несостоявшимися</text:p>
          </table:table-cell>
          <table:table-cell table:style-name="TableCell230" table:number-rows-spanned="3">
            <text:p text:style-name="P231"/>
            <text:p text:style-name="P232"/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Здание мастерской</text:p>
          </table:table-cell>
          <table:table-cell table:style-name="TableCell238">
            <text:p text:style-name="P239">42<text:span text:style-name="T240">:</text:span>20<text:span text:style-name="T241">:0</text:span>1<text:span text:style-name="T242">0</text:span>1<text:span text:style-name="T243">0</text:span>07<text:span text:style-name="T244">:</text:span>1078</text:p>
          </table:table-cell>
          <table:table-cell table:style-name="TableCell245">
            <text:p text:style-name="P246">Кемеровская область-Кузбасс, г.Анжеро-Судженск, ул.Северная, д. 31</text:p>
          </table:table-cell>
          <table:table-cell table:style-name="TableCell247">
            <text:p text:style-name="P248">175,8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Земельный участок</text:p>
          </table:table-cell>
          <table:table-cell table:style-name="TableCell257">
            <text:p text:style-name="P258">42<text:span text:style-name="T259">:</text:span>20<text:span text:style-name="T260">:0</text:span>1<text:span text:style-name="T261">0</text:span>1<text:span text:style-name="T262">0</text:span>07<text:span text:style-name="T263">:</text:span>24</text:p>
          </table:table-cell>
          <table:table-cell table:style-name="TableCell264">
            <text:p text:style-name="P265">Кемеровская область-Кузбасс, г.Анжеро-Судженск, ул.Северная, д. 31</text:p>
          </table:table-cell>
          <table:table-cell table:style-name="TableCell266">
            <text:p text:style-name="P267">12 746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ext:soft-page-break/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Нежилое помещение</text:p>
          </table:table-cell>
          <table:table-cell table:style-name="TableCell277">
            <text:p text:style-name="P278">42<text:span text:style-name="T279">:</text:span>30<text:span text:style-name="T280">:0</text:span>1<text:span text:style-name="T281">0</text:span>1<text:span text:style-name="T282">0</text:span>01<text:span text:style-name="T283">:</text:span>3717</text:p>
          </table:table-cell>
          <table:table-cell table:style-name="TableCell284">
            <text:p text:style-name="P285">Кемеровская область-Кузбасс, г.Новокузнецк, ул.Рокоссовского, д. 21</text:p>
          </table:table-cell>
          <table:table-cell table:style-name="TableCell286">
            <text:p text:style-name="P287">70,8</text:p>
          </table:table-cell>
          <table:table-cell table:style-name="TableCell288">
            <text:p text:style-name="P289">КУГИ Кузбасса</text:p>
          </table:table-cell>
          <table:table-cell table:style-name="TableCell290">
            <text:p text:style-name="P291">09.09.2022,</text:p>
            <text:p text:style-name="P292"><text:span text:style-name="T293">11 час 00 мин</text:span><text:span text:style-name="T294"><text:s/></text:span><text:a xlink:href="http://sale.zakazrf.ru" office:target-frame-name="_top" xlink:show="replace"><text:span text:style-name="T295">http://sale.zakazrf.ru</text:span></text:a></text:p>
            <text:p text:style-name="P296"/>
          </table:table-cell>
          <table:table-cell table:style-name="TableCell297">
            <text:p text:style-name="P298">Торги признаны несостоявшимися</text:p>
          </table:table-cell>
          <table:table-cell table:style-name="TableCell299">
            <text:p text:style-name="P300"/>
            <text:p text:style-name="P301"/>
            <text:p text:style-name="P302">-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Нежилое помещение</text:p>
          </table:table-cell>
          <table:table-cell table:style-name="TableCell308">
            <text:p text:style-name="P309">42<text:span text:style-name="T310">:</text:span>30<text:span text:style-name="T311">:0</text:span>1<text:span text:style-name="T312">0</text:span>2<text:span text:style-name="T313">0</text:span>10<text:span text:style-name="T314">:</text:span>205</text:p>
          </table:table-cell>
          <table:table-cell table:style-name="TableCell315">
            <text:p text:style-name="P316">Кемеровская область-Кузбасс, г.Новокузнецк, ул.Метелкина, д. 16, пом. 105</text:p>
          </table:table-cell>
          <table:table-cell table:style-name="TableCell317">
            <text:p text:style-name="P318">202,7</text:p>
          </table:table-cell>
          <table:table-cell table:style-name="TableCell319">
            <text:p text:style-name="P320">КУГИ Кузбасса</text:p>
          </table:table-cell>
          <table:table-cell table:style-name="TableCell321">
            <text:p text:style-name="P322">09.09.2022,</text:p>
            <text:p text:style-name="P323"><text:span text:style-name="T324">11 час 00 мин</text:span><text:span text:style-name="T325"><text:s/></text:span><text:a xlink:href="http://sale.zakazrf.ru" office:target-frame-name="_top" xlink:show="replace"><text:span text:style-name="T326">http://sale.zakazrf.ru</text:span></text:a></text:p>
            <text:p text:style-name="P327"/>
          </table:table-cell>
          <table:table-cell table:style-name="TableCell328">
            <text:p text:style-name="P329">Торги признаны несостоявшимися</text:p>
          </table:table-cell>
          <table:table-cell table:style-name="TableCell330">
            <text:p text:style-name="P331"/>
            <text:p text:style-name="P332"/>
            <text:p text:style-name="P333">-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Нежилое помещение</text:p>
          </table:table-cell>
          <table:table-cell table:style-name="TableCell339">
            <text:p text:style-name="P340"><text:span text:style-name="T341">42</text:span><text:span text:style-name="T342">:32:010</text:span><text:span text:style-name="T343">1</text:span><text:span text:style-name="T344">0</text:span><text:span text:style-name="T345">23</text:span><text:span text:style-name="T346">:</text:span><text:span text:style-name="T347">2791</text:span></text:p>
          </table:table-cell>
          <table:table-cell table:style-name="TableCell348">
            <text:p text:style-name="P349">обл. Кемеровская, г. Прокопьевск, ул.Квартал 1 МЖК, д. 5, пом 1п</text:p>
          </table:table-cell>
          <table:table-cell table:style-name="TableCell350">
            <text:p text:style-name="P351">89,4</text:p>
          </table:table-cell>
          <table:table-cell table:style-name="TableCell352">
            <text:p text:style-name="P353">КУГИ Кузбасса</text:p>
          </table:table-cell>
          <table:table-cell table:style-name="TableCell354">
            <text:p text:style-name="P355">09.09.2022,</text:p>
            <text:p text:style-name="P356"><text:span text:style-name="T357">11 час 00 мин</text:span><text:span text:style-name="T358"><text:s/></text:span><text:a xlink:href="http://sale.zakazrf.ru" office:target-frame-name="_top" xlink:show="replace"><text:span text:style-name="T359">http://sale.zakazrf.ru</text:span></text:a></text:p>
            <text:p text:style-name="P360"/>
          </table:table-cell>
          <table:table-cell table:style-name="TableCell361">
            <text:p text:style-name="P362">347 000</text:p>
          </table:table-cell>
          <table:table-cell table:style-name="TableCell363">
            <text:p text:style-name="P364"/>
            <text:p text:style-name="P365">Е.В. Крестьянников</text:p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Нежилое помещение</text:p>
          </table:table-cell>
          <table:table-cell table:style-name="TableCell372">
            <text:p text:style-name="P373">42:32:0103013:35218</text:p>
          </table:table-cell>
          <table:table-cell table:style-name="TableCell374">
            <text:p text:style-name="P375">Кемеровская область-Кузбасс, г.Прокопьевск, <text:s/>ул.Есенина, д. 48, помещение 27</text:p>
          </table:table-cell>
          <table:table-cell table:style-name="TableCell376">
            <text:p text:style-name="P377">266,8</text:p>
          </table:table-cell>
          <table:table-cell table:style-name="TableCell378">
            <text:p text:style-name="P379">КУГИ Кузбасса</text:p>
          </table:table-cell>
          <table:table-cell table:style-name="TableCell380">
            <text:p text:style-name="P381">09.09.2022,</text:p>
            <text:p text:style-name="P382"><text:span text:style-name="T383">11 час 00 мин</text:span><text:span text:style-name="T384"><text:s/></text:span><text:a xlink:href="http://sale.zakazrf.ru" office:target-frame-name="_top" xlink:show="replace"><text:span text:style-name="T385">http://sale.zakazrf.ru</text:span></text:a></text:p>
            <text:p text:style-name="P386"/>
          </table:table-cell>
          <table:table-cell table:style-name="TableCell387">
            <text:p text:style-name="P388">Торги признаны несостоявшимися</text:p>
          </table:table-cell>
          <table:table-cell table:style-name="TableCell389">
            <text:p text:style-name="P390"/>
            <text:p text:style-name="P391"/>
            <text:p text:style-name="P392">-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2958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1:00Z</meta:creation-date>
    <dc:date>2023-08-23T06:21:00Z</dc:date>
    <meta:print-date>2022-04-28T03:4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7" meta:character-count="2923" meta:row-count="20" meta:non-whitespace-character-count="2491"/>
  </office:meta>
</office:document-meta>
</file>